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" svg:font-family="CIDFont+F1"/>
    <style:font-face style:name="CIDFont+F2" svg:font-family="CIDFont+F2"/>
    <style:font-face style:name="CIDFont+F3" svg:font-family="CIDFont+F3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CIDFont+F1" fo:font-size="10pt" style:font-name-asian="CIDFont+F1" style:font-size-asian="10pt" style:font-name-complex="CIDFont+F1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CIDFont+F1" fo:font-size="12pt" style:font-name-asian="CIDFont+F1" style:font-size-asian="12pt" style:font-name-complex="CIDFont+F1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IDFont+F2" fo:font-size="10pt" style:font-name-asian="CIDFont+F2" style:font-size-asian="10pt" style:font-name-complex="CIDFont+F2" style:font-size-complex="10pt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text-properties style:font-name="Gill Sans MT" fo:font-size="10pt" style:font-size-asian="10pt" style:font-size-complex="10pt"/>
    </style:style>
    <style:style style:name="P6" style:family="paragraph" style:parent-style-name="Standard">
      <style:text-properties style:font-name="Gill Sans MT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Gill Sans MT" fo:font-size="13pt" fo:font-style="normal" style:text-underline-style="solid" style:text-underline-width="auto" style:text-underline-color="font-color" style:font-name-asian="CIDFont+F1" style:font-size-asian="13pt" style:font-style-asian="normal" style:font-name-complex="CIDFont+F1" style:font-size-complex="13pt" style:font-style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Gill Sans MT" fo:font-size="12pt" style:font-name-asian="CIDFont+F1" style:font-size-asian="12pt" style:font-name-complex="CIDFont+F1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Gill Sans MT" fo:font-size="12pt" style:font-name-asian="CIDFont+F2" style:font-size-asian="12pt" style:font-name-complex="CIDFont+F2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Gill Sans MT" fo:font-size="12pt" style:text-underline-style="solid" style:text-underline-width="auto" style:text-underline-color="font-color" style:font-name-asian="CIDFont+F2" style:font-size-asian="12pt" style:font-name-complex="CIDFont+F2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2" style:family="paragraph" style:parent-style-name="Standard">
      <style:paragraph-properties fo:margin-left="13.757cm" fo:margin-right="0cm" fo:text-align="start" style:justify-single-word="false" fo:text-indent="0cm" style:auto-text-indent="false"/>
      <style:text-properties style:font-name="Gill Sans MT"/>
    </style:style>
    <style:style style:name="P13" style:family="paragraph" style:parent-style-name="Standard">
      <style:paragraph-properties fo:text-align="center" style:justify-single-word="false"/>
      <style:text-properties style:font-name="Gill Sans MT" fo:font-size="16pt" style:font-size-asian="16pt" style:font-size-complex="16pt"/>
    </style:style>
    <style:style style:name="P14" style:family="paragraph" style:parent-style-name="Standard">
      <style:paragraph-properties style:text-autospace="none"/>
      <style:text-properties style:font-name="Gill Sans MT" fo:font-size="12pt" style:font-name-asian="CIDFont+F2" style:font-size-asian="12pt" style:font-name-complex="CIDFont+F2" style:font-size-complex="12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" fo:font-size="12pt" fo:font-weight="normal" style:font-name-asian="CIDFont+F1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style:text-autospace="none"/>
      <style:text-properties style:font-name="CIDFont+F1" fo:font-size="10pt" style:font-name-asian="CIDFont+F1" style:font-size-asian="10pt" style:font-name-complex="CIDFont+F1" style:font-size-complex="10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CIDFont+F2" fo:font-size="10pt" fo:font-weight="normal" style:font-name-asian="CIDFont+F2" style:font-size-asian="10pt" style:font-weight-asian="normal" style:font-name-complex="CIDFont+F2" style:font-size-complex="10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Gill Sans MT" fo:font-size="12pt" style:font-name-asian="CIDFont+F1" style:font-size-asian="12pt" style:font-name-complex="CIDFont+F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Gill Sans MT" fo:font-size="12pt" style:font-name-asian="CIDFont+F2" style:font-size-asian="12pt" style:font-name-complex="CIDFont+F2" style:font-size-complex="12pt"/>
    </style:style>
    <style:style style:name="T1" style:family="text">
      <style:text-properties style:font-name="CIDFont+F2" fo:font-size="10pt" style:font-name-asian="CIDFont+F2" style:font-size-asian="10pt" style:font-name-complex="CIDFont+F2" style:font-size-complex="10pt"/>
    </style:style>
    <style:style style:name="T2" style:family="text">
      <style:text-properties style:font-name="CIDFont+F2" fo:font-size="10pt" style:font-size-asian="10pt" style:font-size-complex="10pt"/>
    </style:style>
    <style:style style:name="T3" style:family="text">
      <style:text-properties fo:font-weight="normal" style:font-weight-asian="normal" style:font-name-complex="Arial" style:font-weight-complex="normal"/>
    </style:style>
    <style:style style:name="T4" style:family="text">
      <style:text-properties fo:font-weight="normal" style:language-asian="it" style:country-asian="IT" style:font-weight-asian="normal" style:font-name-complex="Arial" style:font-weight-complex="normal"/>
    </style:style>
    <style:style style:name="T5" style:family="text">
      <style:text-properties fo:color="#000000" fo:font-weight="normal" style:language-asian="it" style:country-asian="IT" style:font-weight-asian="normal" style:font-name-complex="Arial" style:font-weight-complex="normal"/>
    </style:style>
    <style:style style:name="T6" style:family="text">
      <style:text-properties fo:color="#ff0000" fo:font-weight="normal" style:font-weight-asian="normal" style:font-name-complex="Arial" style:font-weight-complex="normal"/>
    </style:style>
    <style:style style:name="T7" style:family="text">
      <style:text-properties style:font-name="Gill Sans MT" fo:font-size="12pt" style:font-name-asian="CIDFont+F2" style:font-size-asian="12pt" style:font-name-complex="CIDFont+F2" style:font-size-complex="12pt"/>
    </style:style>
    <style:style style:name="T8" style:family="text">
      <style:text-properties style:font-name-asian="CIDFont+F3" style:font-name-complex="CIDFont+F3"/>
    </style:style>
    <style:style style:name="T9" style:family="text">
      <style:text-properties style:font-name-asian="CIDFont+F2" style:font-name-complex="CIDFont+F2"/>
    </style:style>
    <style:style style:name="T10" style:family="text">
      <style:text-properties officeooo:rsid="001c66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llegato 2)</text:p>
      <text:p text:style-name="Standard"/>
      <text:p text:style-name="P13">COMUNE DI TRIESTE</text:p>
      <text:p text:style-name="P11"/>
      <text:p text:style-name="P5">Dipartimento Lavori pubblici, </text:p>
      <text:p text:style-name="P5">finanza di progetto e partenariati</text:p>
      <text:p text:style-name="P6">direttore del dipartimento: dott Enrico Conte</text:p>
      <text:p text:style-name="Standard"/>
      <text:p text:style-name="Standard"/>
      <text:p text:style-name="P7">Modulo di partecipazione alla Consultazione preliminare di mercato</text:p>
      <text:p text:style-name="P7"/>
      <text:p text:style-name="P7"/>
      <text:p text:style-name="P8"><text:span text:style-name="T4">Avvio di </text:span><text:span text:style-name="T5">una “Consultazione preliminare di mercato”</text:span><text:span text:style-name="T6"> </text:span><text:span text:style-name="T3">al fine della preparazione di una procedura di finanza di progetto di iniziativa privata in autofinanziamento (art. 183, comma 15 del Codice dei Contratti Pubblici) per la realizzazione - nei Magazzini 32, 33, edificio 133 e aree limitrofe (area ex quartiere Ford) situati in Porto Vecchio - della Piscina Terapeutica e Nuovo centro acquatico polifunzionale "Tergeste Mare Aquae" (ipotesi di denominazione) che include un circuito di piscine riscaldate e la possibilità di creare annessi locali SPA/fitness, ambulatori fisioterapici, aree ricreative e ristorante panoramico (ex art. 66 del D.Lgs. n. 50 dd. 18.4.2016 e ss. mm. e ii., in conformità alle Linee Guida Anac n. 14 recanti “Indicazioni sulle consultazioni preliminari di mercato”)</text:span></text:p>
      <text:p text:style-name="P15"/>
      <text:p text:style-name="P2"/>
      <text:p text:style-name="P3">Il/la sottoscritto/a (legale rappresentante dell’impresa o libero professionista)</text:p>
      <text:p text:style-name="P3">…...................................................................................................................................................</text:p>
      <text:p text:style-name="P3">nato a ..................................................................,</text:p>
      <text:p text:style-name="P3">il ................................................................................</text:p>
      <text:p text:style-name="P3">residente nel Comune ........................................................ (......) Stato ..................................................</text:p>
      <text:p text:style-name="P3">via ..................................................................................................................................................</text:p>
      <text:p text:style-name="P3">in qualità di legale rappresentante dell’impresa.....................................................................</text:p>
      <text:p text:style-name="P3">con sede legale in ................................................................................... Prov. ........................</text:p>
      <text:p text:style-name="P3">via ..................................................................................................................................................</text:p>
      <text:p text:style-name="P3">Partita IVA/C.F. .............................................................................................................................</text:p>
      <text:p text:style-name="P3">Numero telefono ..........................................................................................................................</text:p>
      <text:p text:style-name="P3">e-mail............................................................................................................................................</text:p>
      <text:p text:style-name="P3">Indirizzo e-mail di posta elettronica certificata (PEC) ................................................................</text:p>
      <text:p text:style-name="P17"/>
      <text:p text:style-name="P17">con la presente<text:span text:style-name="T10">,</text:span></text:p>
      <text:p text:style-name="P16"/>
      <text:p text:style-name="P1">DICHIARA</text:p>
      <text:p text:style-name="P1"/>
      <text:p text:style-name="P18"><text:span text:style-name="T8">a) </text:span><text:span text:style-name="T9">di voler partecipare alla Consultazione preliminare di mercato secondo le modalità prestabilite dalla stazione appaltante;</text:span></text:p>
      <text:p text:style-name="P19">b) che il suindicato soggetto interessato (impresa o libero professionista) è iscritto nella Camera di Commercio, Industria, Artigianato e Agricoltura di …..................</text:p>
      <text:p text:style-name="P19">oppure all'albo..................... o in un registro professionale o commerciale dello Stato di residenza ….......................<text:span text:style-name="T2">.................................................</text:span></text:p>
      <text:p text:style-name="P9"/>
      <text:p text:style-name="P10">A tal fine, allega la seguente documentazione:</text:p>
      <text:p text:style-name="P9">…................................................................................................................................................</text:p>
      <text:p text:style-name="P9">…................................................................................................................................................</text:p>
      <text:p text:style-name="P14"/>
      <text:p text:style-name="P14"/>
      <text:p text:style-name="P4"><text:span text:style-name="T7">Luogo e data ....................................................... <text:s text:c="2"/></text:span><text:span text:style-name="T1">Firma 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1" svg:font-family="CIDFont+F1"/>
    <style:font-face style:name="CIDFont+F2" svg:font-family="CIDFont+F2"/>
    <style:font-face style:name="CIDFont+F3" svg:font-family="CIDFont+F3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3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08:58:28.45</meta:creation-date>
    <dc:date>2020-06-12T07:44:36.413000000</dc:date>
    <meta:editing-duration>PT20M34S</meta:editing-duration>
    <meta:editing-cycles>6</meta:editing-cycles>
    <meta:generator>LibreOffice/6.1.5.2$Windows_X86_64 LibreOffice_project/90f8dcf33c87b3705e78202e3df5142b201bd805</meta:generator>
    <meta:print-date>2020-06-12T07:43:27.761000000</meta:print-date>
    <meta:document-statistic meta:table-count="0" meta:image-count="0" meta:object-count="0" meta:page-count="1" meta:paragraph-count="29" meta:word-count="270" meta:character-count="3607" meta:non-whitespace-character-count="3363"/>
  </office:meta>
</office:document-meta>
</file>